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veehouderij op de locatie Bergstoep 1 Streefkerk     zaaknummer Z-19-365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wijzigen van een veehouderij op de locatie Bergstoep 1 Streefker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584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wijzigen van een veehouderij op de locatie Bergstoep 1 Streefkerk     zaaknummer Z-19-36535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46</meta:user-defined>
    <meta:user-defined meta:name="OVERHEIDop.GmbID/DC.identifier">gmb-2023-535846</meta:user-defined>
    <meta:user-defined meta:name="OVERHEIDop.versieInformatie"/>
  </office:meta>
</office:document-meta>
</file>