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nieuw transportverdeelstation en een trafostation (250kVA), Wechelerweg 41T 7433PZ Schalkhaar, [DPV00D03732] Diepenveen D 3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9039</text:p>
            <text:p text:style-name="common-al">
            <text:span text:style-name="nadrukvet">Uiterlijke besluitdatum:</text:span> 25-01-2024</text:p>
            <text:p text:style-name="common-al">
            <text:span text:style-name="nadrukvet">Locatie:</text:span> [DPV00D03732] Diepenveen D 3732, Wechelerweg 41T 7433PZ Schalkhaar </text:p>
            <text:p text:style-name="common-al">
            <text:span text:style-name="nadrukvet">Projectomschrijving:</text:span> het plaatsen van een nieuw transportverdeelstation en een trafostation (250kVA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584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039</meta:user-defined>
    <meta:user-defined meta:name="DCTERMS.abstract">het plaatsen van  een nieuw transportverdeelstation en een trafostation (250kV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nieuw transportverdeelstation en een trafostation (250kVA), Wechelerweg 41T 7433PZ Schalkhaar, [DPV00D03732] Diepenveen D 37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43</meta:user-defined>
    <meta:user-defined meta:name="OVERHEIDop.GmbID/DC.identifier">gmb-2023-535843</meta:user-defined>
    <meta:user-defined meta:name="OVERHEIDop.versieInformatie"/>
  </office:meta>
</office:document-meta>
</file>