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Grotestraat 16, 6067 BR te Linne / Maasgouw / verzonden 02 december 2023 / het verkrijgen van een tijdelijke vergunning ten behoeve van de opvang van ontheemden voor maximaal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584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4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4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Grotestraat 16, 6067 BR te Linne / Maasgouw / verzonden 02 december 2023 / het verkrijgen van een tijdelijke vergunning ten behoeve van de opvang van ontheemden voor maximaal 2 jaa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41</meta:user-defined>
    <meta:user-defined meta:name="OVERHEIDop.GmbID/DC.identifier">gmb-2023-535841</meta:user-defined>
    <meta:user-defined meta:name="OVERHEIDop.versieInformatie"/>
  </office:meta>
</office:document-meta>
</file>