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vervangen van een afsluitschema en het aanleggen van een nieuwe leiding – Moerseweg 1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vervangen van een afsluitschema en het aanleggen van een nieuwe leiding. </text:p>
            <text:p text:style-name="common-al">De gemeente wil de vergunning verlenen en heeft een ontwerpbesluit voor deze vergunning gemaakt.</text:p>
            <text:p text:style-name="tussenkopcur">Waar</text:p>
            <text:p text:style-name="common-al">Moerseweg 1a, 3216 LG Abbenbroek.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2023-000572.</text:p>
            <text:p text:style-name="tussenkopcur">Datum ontvangst</text:p>
            <text:p text:style-name="common-al">5 mei 2023.</text:p>
            <text:p text:style-name="tussenkopcur">Inzage</text:p>
            <text:p text:style-name="common-al">U kunt het ontwerpbesluit en gewaarmerkte stukken <text:span text:style-name="nadrukvet">van </text:span><text:span text:style-name="nadrukvet">14 december</text:span><text:span text:style-name="nadrukvet"/><text:span text:style-name="nadrukvet">202</text:span><text:span text:style-name="nadrukvet">3</text:span><text:span text:style-name="nadrukvet"> tot </text:span><text:span text:style-name="nadrukvet">25</text:span><text:span text:style-name="nadrukvet"/><text:span text:style-name="nadrukvet">januari</text:span><text:span text:style-name="nadrukvet"> 202</text:span><text:span text:style-name="nadrukvet">4</text:span> inzien <text:span text:style-name="nadrukvet">op afspraak</text:span> in het stadhuis, Raadhuislaan 106, 3201 EL Spijkenisse. </text:p>
            <text:p text:style-name="tussenkopcur">Reacties</text:p>
            <text:p text:style-name="common-al">U kunt <text:span text:style-name="nadrukvet">tot</text:span><text:span text:style-name="nadrukvet"/><text:span text:style-name="nadrukvet">25 </text:span><text:span text:style-name="nadrukvet">januari</text:span><text:span text:style-name="nadrukvet"> 202</text:span><text:span text:style-name="nadrukvet">4</text:span> een reactie (zienswijze) indienen. Dit kan per post naar: </text:p>
            <text:list text:style-name="id1-3-2-1-1-15">
              <text:list-item text:style-override="id1-3-2-1-1-15-1">
                <text:number>•</text:number>
                <text:p text:style-name="al">Gemeente Nissewaard</text:p>
              </text:list-item>
              <text:list-item text:style-override="id1-3-2-1-1-15-2">
                <text:number>•</text:number>
                <text:p text:style-name="al">college van burgemeester en wethouders </text:p>
              </text:list-item>
              <text:list-item text:style-override="id1-3-2-1-1-15-3">
                <text:number>•</text:number>
                <text:p text:style-name="al">Postbus 25</text:p>
              </text:list-item>
              <text:list-item text:style-override="id1-3-2-1-1-15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common-al">Wilt u meer weten over de aanvraag of wilt u een afspraak maken? </text:p>
            <text:p text:style-name="last-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8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72</meta:user-defined>
    <dc:language>nl</dc:language>
    <meta:user-defined meta:name="OVERHEIDop.locatietype/OVERHEIDop.gebiedsmarkering">Adres</meta:user-defined>
    <meta:user-defined meta:name="DC.title">Gemeente Nissewaard - Ter inzage ontwerpbesluit het vervangen van een afsluitschema en het aanleggen van een nieuwe leiding – Moerseweg 1a, Abbenbro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36</meta:user-defined>
    <meta:user-defined meta:name="OVERHEIDop.GmbID/DC.identifier">gmb-2023-535836</meta:user-defined>
    <meta:user-defined meta:name="OVERHEIDop.versieInformatie"/>
  </office:meta>
</office:document-meta>
</file>