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eptunusstraat 60, 2132 JB, realiseren van een WKO-ruimte met bijbehorende constructieve voorzieningen ingepast in de bestaande garage en verplaatsen van de in- en uitrit,  11-12-2023, zaaknummer 039410251463, olonummer 82521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583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3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3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eptunusstraat 60, 2132 JB, realiseren van een WKO-ruimte met bijbehorende constructieve voorzieningen ingepast in de bestaande garage en verplaatsen van de in- en uitrit,  11-12-2023, zaaknummer 039410251463, olonummer 8252145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34</meta:user-defined>
    <meta:user-defined meta:name="OVERHEIDop.GmbID/DC.identifier">gmb-2023-535834</meta:user-defined>
    <meta:user-defined meta:name="OVERHEIDop.versieInformatie"/>
  </office:meta>
</office:document-meta>
</file>