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gniesestraat 5 B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Agniesestraat 5 B02, 3032TA, legalisatie voor de verbouwing van een dubbele bovenwoning (aanvraagdatum 06-12-2023, dossiernummer OMV.23.12.00051) 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582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2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2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gniesestraat 5 B02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828</meta:user-defined>
    <meta:user-defined meta:name="OVERHEIDop.GmbID/DC.identifier">gmb-2023-535828</meta:user-defined>
    <meta:user-defined meta:name="OVERHEIDop.versieInformatie"/>
  </office:meta>
</office:document-meta>
</file>