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aanleggen of veranderen uitweg: Eikenlaan tussen 4b en 5 (kadastraal sectie L en nummer 1699), Bellingwolde, bouw woning en aanleggen inrit, datum: 12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582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2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2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bouwen bouwwerk en aanleggen of veranderen uitweg: Eikenlaan tussen 4b en 5 (kadastraal sectie L en nummer 1699), Bellingwolde, bouw woning en aanleggen inrit, datum: 12 december 2023</meta:user-defined>
    <meta:user-defined meta:name="DCTERMS.W3CDTF/DCTERMS.available">2023-12-14</meta:user-defined>
    <meta:user-defined meta:name="DCTERMS.W3CDTF/OVERHEIDop.jaargang">2023</meta:user-defined>
    <meta:user-defined meta:name="OVERHEIDop.publicationIssue">535826</meta:user-defined>
    <meta:user-defined meta:name="OVERHEIDop.GmbID/DC.identifier">gmb-2023-535826</meta:user-defined>
    <meta:user-defined meta:name="OVERHEIDop.versieInformatie"/>
  </office:meta>
</office:document-meta>
</file>