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kopen van oliebollen voor Carnavalsgroep De Kloojoo's op 31 december 2023 met een kraampje op het Kerkplein in Luyksgestel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2259</text:p>
            <text:p text:style-name="common-al">Plaats/adres:</text:p>
            <text:p text:style-name="common-al">Omschrijving: verkopen van oliebollen voor Carnavalsgroep De Kloojoo's op 31 december 2023 met een kraampje op het Kerkplein in Luyksgestel</text:p>
            <text:p text:style-name="common-al">Activiteit(en): Inzameling geld en goederen, Standplaats</text:p>
            <text:p text:style-name="common-al">Het besluit is verstuurd op .</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582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2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2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2259</meta:user-defined>
    <meta:user-defined meta:name="DCTERMS.abstract">verkopen van oliebollen voor Carnavalsgroep De Kloojoo's op 31 december 2023 met een kraampje op het Kerkplein in Luyksgestel</meta:user-defined>
    <dc:language>nl</dc:language>
    <meta:user-defined meta:name="OVERHEIDop.locatietype/OVERHEIDop.gebiedsmarkering">Punt</meta:user-defined>
    <meta:user-defined meta:name="DC.title">Toestemming voor het verkopen van oliebollen voor Carnavalsgroep De Kloojoo's op 31 december 2023 met een kraampje op het Kerkplein in Luyksgestel op</meta:user-defined>
    <meta:user-defined meta:name="DCTERMS.W3CDTF/DCTERMS.available">2023-12-14</meta:user-defined>
    <meta:user-defined meta:name="DCTERMS.W3CDTF/OVERHEIDop.jaargang">2023</meta:user-defined>
    <meta:user-defined meta:name="OVERHEIDop.publicationIssue">535825</meta:user-defined>
    <meta:user-defined meta:name="OVERHEIDop.GmbID/DC.identifier">gmb-2023-535825</meta:user-defined>
    <meta:user-defined meta:name="OVERHEIDop.versieInformatie"/>
  </office:meta>
</office:document-meta>
</file>