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ultatulistraat 3, 2761L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3 een aanvraag om een omgevingsvergunning ontvangen. Het gaat over het bouwen van een aanbouw aan de zijgevel en plaatsen van een dakkapel op de locatie Multatulistraat 3, 2761LA Zevenhuizen. De aanvraag is geregistreerd onder kenmerk 2023-00019366.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81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1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1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36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Multatulistraat 3, 2761LA Zevenhuizen</meta:user-defined>
    <meta:user-defined meta:name="DCTERMS.W3CDTF/DCTERMS.available">2023-12-14</meta:user-defined>
    <meta:user-defined meta:name="DCTERMS.W3CDTF/OVERHEIDop.jaargang">2023</meta:user-defined>
    <meta:user-defined meta:name="OVERHEIDop.publicationIssue">535815</meta:user-defined>
    <meta:user-defined meta:name="OVERHEIDop.GmbID/DC.identifier">gmb-2023-535815</meta:user-defined>
    <meta:user-defined meta:name="OVERHEIDop.versieInformatie"/>
  </office:meta>
</office:document-meta>
</file>