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MBT00, kadastrale sectie H, nummer 1433 te Maasbracht / Maasgouw / ingekomen 6 december 2023 / het bouwen van een nieuwe aanbouw a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8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 MBT00, kadastrale sectie H, nummer 1433 te Maasbracht / Maasgouw / ingekomen 6 december 2023 / het bouwen van een nieuwe aanbouw aan het woonh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10</meta:user-defined>
    <meta:user-defined meta:name="OVERHEIDop.GmbID/DC.identifier">gmb-2023-535810</meta:user-defined>
    <meta:user-defined meta:name="OVERHEIDop.versieInformatie"/>
  </office:meta>
</office:document-meta>
</file>