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Ommeren, Ommerenveldseweg 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‘Ommeren, Ommerenveldseweg 24’. 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 mogelijk.</text:p>
            <text:p text:style-name="common-al">De legalisering van een parkeerterrein bij het transportbedrijf aan de Ommerenveldseweg 24 in Ommeren, waarbij tevens wordt voorzien in landschappelijke inpassing van het bedrijf. 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adres Ommerenveldseweg 24, Ommeren of op plannaam ‘Ommeren, Ommerenveldseweg 24’ zoeken</text:p>
            <text:p text:style-name="common-al">U kunt ook de volgende link gebruiken:</text:p>
            <text:p text:style-name="common-al">
            <text:a xlink:href="https://www.ruimtelijkeplannen.nl/?planidn=NL.IMRO.0214.%20OMMOmmrnvldsweg24-BON1" xlink:type="simple">https://www.ruimtelijkeplannen.nl/?planidn=NL.IMRO.0214.OMMOmmrnvldsweg24-BON1</text:a>
          </text:p>
            <text:p text:style-name="common-al">
            <text:span text:style-name="nadrukvet">Hoe kunt u reageren op het plan?</text:span>
          </text:p>
            <text:p text:style-name="common-al">U kunt vanaf 15 december 2023 tot en met 25 jan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Gemeente Bu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58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OMMOmmrnvldsweg24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Ommeren, Ommerenveldseweg 24’</meta:user-defined>
    <meta:user-defined meta:name="OVERHEIDop.datumEindeReactietermijn">2024-01-25</meta:user-defined>
    <meta:user-defined meta:name="OVERHEIDop.terinzageleggingBG">https://www.ruimtelijkeplannen.nl/?planidn=NL.IMRO.0214.OMMOmmrnvldsweg24-BON1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09</meta:user-defined>
    <meta:user-defined meta:name="OVERHEIDop.GmbID/DC.identifier">gmb-2023-535809</meta:user-defined>
    <meta:user-defined meta:name="OVERHEIDop.versieInformatie"/>
  </office:meta>
</office:document-meta>
</file>