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uitbreiden- en renoveren van de woning en aanleggen van een 2e inrit, Jan Wijngaardstraat 12 7415ER Deventer, [DVT00F00755] Deventer F 7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0369</text:p>
            <text:p text:style-name="common-al">
            <text:span text:style-name="nadrukvet">Uiterlijke besluitdatum:</text:span> 24-01-2024</text:p>
            <text:p text:style-name="common-al">
            <text:span text:style-name="nadrukvet">Locatie:</text:span> Jan Wijngaardstraat 12 7415ER Deventer, [DVT00F00755] Deventer F 755 </text:p>
            <text:p text:style-name="common-al">
            <text:span text:style-name="nadrukvet">Projectomschrijving:</text:span> het uitbreiden- en renoveren van de woning en aanleggen van een 2e in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580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10369</meta:user-defined>
    <meta:user-defined meta:name="DCTERMS.abstract">het uitbreiden- en renoveren van de  woning en aanleggen van een 2e inrit</meta:user-defined>
    <dc:language>nl</dc:language>
    <meta:user-defined meta:name="OVERHEIDop.locatietype/OVERHEIDop.gebiedsmarkering">Punt</meta:user-defined>
    <meta:user-defined meta:name="DC.title">Verlenging beslistermijn omgevingsvergunning,het uitbreiden- en renoveren van de woning en aanleggen van een 2e inrit, Jan Wijngaardstraat 12 7415ER Deventer, [DVT00F00755] Deventer F 755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08</meta:user-defined>
    <meta:user-defined meta:name="OVERHEIDop.GmbID/DC.identifier">gmb-2023-535808</meta:user-defined>
    <meta:user-defined meta:name="OVERHEIDop.versieInformatie"/>
  </office:meta>
</office:document-meta>
</file>