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109 D - Rijksmonument 524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tatenweg 109 D &amp; C, 3039HJ, verbouwen van de appartementen 109-C &amp; -D (aanvraagdatum 06-12-2023, dossiernummer OMV.23.12.00052) 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80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Statenweg 109 D - Rijksmonument 52431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00</meta:user-defined>
    <meta:user-defined meta:name="OVERHEIDop.GmbID/DC.identifier">gmb-2023-535800</meta:user-defined>
    <meta:user-defined meta:name="OVERHEIDop.versieInformatie"/>
  </office:meta>
</office:document-meta>
</file>