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HEE01, kadastrale sectie C, nummer 4617 te Heel / Maasgouw / ingekomen 6 december 2023 / het bouwen van 15 nieuw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7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 HEE01, kadastrale sectie C, nummer 4617 te Heel / Maasgouw / ingekomen 6 december 2023 / het bouwen van 15 nieuwe woning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93</meta:user-defined>
    <meta:user-defined meta:name="OVERHEIDop.GmbID/DC.identifier">gmb-2023-535793</meta:user-defined>
    <meta:user-defined meta:name="OVERHEIDop.versieInformatie"/>
  </office:meta>
</office:document-meta>
</file>