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Bovenste Molenweg (sectie  G 462, 463, 1034 en 1040)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ovenste Molenweg (sectie  G 462, 463, 1034 en 1040) te Venlo </text:span>
          </text:p>
            <text:p text:style-name="common-al">Voor het kappen van meerdere bomen</text:p>
            <text:p text:style-name="common-al">Ontvangen op 12 december 2023</text:p>
            <text:p text:style-name="common-al">Kenmerk Z2023-02731</text:p>
            <text:p text:style-name="last-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579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9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9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2731</meta:user-defined>
    <meta:user-defined meta:name="DCTERMS.abstract">Betreft: Aanvraag op locatie Bovenste Molenweg (sectie  G 462, 463, 1034 en 1040) te Venlo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ppen van meerdere bomen, Bovenste Molenweg (sectie  G 462, 463, 1034 en 1040) te Venlo</meta:user-defined>
    <meta:user-defined meta:name="DCTERMS.W3CDTF/DCTERMS.available">2023-12-14</meta:user-defined>
    <meta:user-defined meta:name="DCTERMS.W3CDTF/OVERHEIDop.jaargang">2023</meta:user-defined>
    <meta:user-defined meta:name="OVERHEIDop.publicationIssue">535791</meta:user-defined>
    <meta:user-defined meta:name="OVERHEIDop.GmbID/DC.identifier">gmb-2023-535791</meta:user-defined>
    <meta:user-defined meta:name="OVERHEIDop.versieInformatie"/>
  </office:meta>
</office:document-meta>
</file>