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lgemene verordening gemeente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tot Wijziging Algemene verordening gemeente Leudal van het college van  d.d. 30 oktober 2023 Nummer Z/23/126904/381986.</text:p>
            <text:p text:style-name="al">Overwegende dat</text:p>
            <text:p text:style-name="al"/>
            <text:list text:style-name="id1-3-2-1-1-6">
              <text:list-item text:style-override="id1-3-2-1-1-6-1">
                <text:number>-</text:number>
                <text:p text:style-name="al">Ontwikkelingen in wetgeving aanpassing van een bepaling in de Algemene verordening verlangt;</text:p>
              </text:list-item>
              <text:list-item text:style-override="id1-3-2-1-1-6-2">
                <text:number>-</text:number>
                <text:p text:style-name="al">Vanuit de praktijk de wens bestaat enige bepalingen aan te passen of toe te voegen; </text:p>
              </text:list-item>
            </text:list>
            <text:p text:style-name="al">Gelet op </text:p>
            <text:list text:style-name="id1-3-2-1-1-8">
              <text:list-item text:style-override="id1-3-2-1-1-8-1">
                <text:number>-</text:number>
                <text:p text:style-name="al">Artikel 149 Gemeentewet;</text:p>
              </text:list-item>
              <text:list-item text:style-override="id1-3-2-1-1-8-2">
                <text:number>-</text:number>
                <text:p text:style-name="al">de Opiumwet; </text:p>
              </text:list-item>
            </text:list>
            <text:p text:style-name="al">Besluit </text:p>
            <text:p text:style-name="al">de Algemene verordening gemeente Leudal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6.6 komt te luiden als volgt:</text:p>
            <text:p text:style-name="al">“Het is verboden in het openbaar gebied lachgas recreatief als roesmiddel te gebruiken, voorbereidingen daartoe te verrichten of ten behoeve van dat gebruik voorwerpen of stoffen bij zich te hebben, als daardoor hinder ontstaat voor personen of de openbare orde , de openbare veiligheid, de volksgezondheid of het milieu in gevaar komt.”</text:p>
            <text:p text:style-name="al"/>
          </text:section>
          <text:section text:name="artikel_id1-3-2-2-2" text:style-name="artikel">
            <text:p text:style-name="artikel_kop_titel"><text:span text:style-name="artikel_kop_label">Artikel</text:span> <text:span text:style-name="artikel_kop_nr">II</text:span> </text:p>
            <text:p text:style-name="al">Artikel 2.6.17 tweede lid komt te luiden als volgt: </text:p>
            <text:p text:style-name="al">“2. De eigenaar of houder van een hond zorgt ervoor dat de hond niet onredelijk hinderlijk is voor de omgeving.”  </text:p>
            <text:p text:style-name="al"/>
          </text:section>
          <text:section text:name="artikel_id1-3-2-2-3" text:style-name="artikel">
            <text:p text:style-name="artikel_kop_titel"><text:span text:style-name="artikel_kop_label">Artikel</text:span> <text:span text:style-name="artikel_kop_nr"> III</text:span> </text:p>
            <text:list text:style-name="id1-3-2-2-3-2">
              <text:list-item text:style-override="id1-3-2-2-3-2-1">
                <text:number>a</text:number>
                <text:p text:style-name="al">In artikel 2.10.4 eerste lid wordt “ten hoogste 24 uur” gewijzigd in:</text:p>
                <text:p text:style-name="al">“ten hoogste twaalf weken, niet anders dan in een openbaar middel van vervoer, “</text:p>
              </text:list-item>
              <text:list-item text:style-override="id1-3-2-2-3-2-2">
                <text:number/>
                <text:p text:style-name="al"/>
              </text:list-item>
              <text:list-item text:style-override="id1-3-2-2-3-2-3">
                <text:number>b</text:number>
                <text:p text:style-name="al">Artikel 2.10.4 tweede lid komt te luiden als volgt:</text:p>
                <text:p text:style-name="al">“2. De burgemeester beperkt de, op grond van het eerste lid, gegeven bevelen als hij dat in verband met de persoonlijke omstandigheden van betrokkene noodzakelijk oordeelt. “</text:p>
              </text:list-item>
            </text:list>
            <text:p text:style-name="al"/>
            <text:list text:style-name="id1-3-2-2-3-4">
              <text:list-item text:style-override="id1-3-2-2-3-4-1">
                <text:number>c</text:number>
                <text:p text:style-name="al">Artikel 2.10.4 derde en vierde lid komen te vervallen.</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1 januari 2024, met dien verstande dat bij inwerkingtreding van de Omgevingswet op 1 januari 2024 dit besluit onmiddellijk voorafgaand aan de Omgevingswet in werking treed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1 december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 Griffier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57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lcoholwet]|[1.0:c:BWBR0002458&amp;g=2021-07-01</meta:user-defined>
    <meta:user-defined meta:name="DC.source">Wet milieubeheer]|[1.0:c:BWBR0003245&amp;g=2021-11-03</meta:user-defined>
    <meta:user-defined meta:name="DC.source">artikel 6.7 van de Wet ruimtelijke ordening]|[1.0:c:BWBR0020449&amp;artikel=6.7&amp;g=2021-07-01</meta:user-defined>
    <meta:user-defined meta:name="DC.source">artikel 6.1.3.3 van het Besluit ruimtelijke ordening]|[1.0:c:BWBR0023798&amp;artikel=6.1.3.3&amp;g=2021-07-01</meta:user-defined>
    <meta:user-defined meta:name="DC.source">Wet op de lijkbezorging]|[1.0:c:BWBR0005009&amp;g=2018-08-01</meta:user-defined>
    <meta:user-defined meta:name="DC.source">artikel 1 van de Woningwet]|[1.0:c:BWBR0005181&amp;artikel=1&amp;g=2021-10-28</meta:user-defined>
    <meta:user-defined meta:name="DC.source">artikel 8 van de Woningwet]|[1.0:c:BWBR0005181&amp;artikel=8&amp;g=2021-10-28</meta:user-defined>
    <meta:user-defined meta:name="DC.source">artikel 12b van de Woningwet]|[1.0:c:BWBR0005181&amp;artikel=12b&amp;g=2021-10-28</meta:user-defined>
    <meta:user-defined meta:name="DC.source">artikel 173 van de Wegenverkeerswet 1994]|[1.0:c:BWBR0006622&amp;artikel=173&amp;g=2021-10-19</meta:user-defined>
    <meta:user-defined meta:name="DC.source">Besluit wegslepen van voertuigen]|[1.0:c:BWBR0012649&amp;g=2013-01-01</meta:user-defined>
    <meta:user-defined meta:name="DC.source">artikel 6 van de Wet geurhinder en veehouderij]|[1.0:c:BWBR0020396&amp;artikel=6&amp;g=2013-01-01</meta:user-defined>
    <meta:user-defined meta:name="DC.source">artikel 5.4 van de Wet algemene bepalingen omgevingsrecht]|[1.0:c:BWBR0024779&amp;artikel=5.4&amp;g=2021-07-01</meta:user-defined>
    <meta:user-defined meta:name="DC.source">artikel 5.5 van de Wet algemene bepalingen omgevingsrecht]|[1.0:c:BWBR0024779&amp;artikel=5.5&amp;g=2021-07-01</meta:user-defined>
    <meta:user-defined meta:name="DC.source">artikel 5.7 van de Wet algemene bepalingen omgevingsrecht]|[1.0:c:BWBR0024779&amp;artikel=5.7&amp;g=2021-07-01</meta:user-defined>
    <meta:user-defined meta:name="DC.source">artikel 5.4 van de Telecommunicatiewet]|[1.0:c:BWBR0009950&amp;artikel=5.4&amp;g=2021-07-01</meta:user-defined>
    <meta:user-defined meta:name="DC.source">artikel 3 van de Wet openbare manifestaties]|[1.0:c:BWBR0004318&amp;artikel=3&amp;g=2010-10-10</meta:user-defined>
    <meta:user-defined meta:name="DCTERMS.alternative">Algemene verordening gemeente Leudal</meta:user-defined>
    <dc:language>nl</dc:language>
    <meta:user-defined meta:name="OVERHEIDop.locatietype/OVERHEIDop.gebiedsmarkering">Gemeente</meta:user-defined>
    <meta:user-defined meta:name="DC.title">Algemene verordening gemeente Leudal</meta:user-defined>
    <meta:user-defined meta:name="DCTERMS.W3CDTF/DCTERMS.available">2023-12-14</meta:user-defined>
    <meta:user-defined meta:name="DCTERMS.W3CDTF/OVERHEIDop.jaargang">2023</meta:user-defined>
    <meta:user-defined meta:name="OVERHEIDop.publicationIssue">535788</meta:user-defined>
    <meta:user-defined meta:name="OVERHEIDop.betreftRegeling">CVDR664816_4</meta:user-defined>
    <meta:user-defined meta:name="xs:date/OVERHEIDop.startdatum">2024-01-01</meta:user-defined>
    <meta:user-defined meta:name="OVERHEIDop.GmbID/DC.identifier">gmb-2023-535788</meta:user-defined>
    <meta:user-defined meta:name="OVERHEIDop.versieInformatie"/>
  </office:meta>
</office:document-meta>
</file>