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an het Kanaal 5, 6097 NP te Heel / Maasgouw / ingekomen 4 december 2023 / het doorvoeren van een aantal veranderingen binne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578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8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an het Kanaal 5, 6097 NP te Heel / Maasgouw / ingekomen 4 december 2023 / het doorvoeren van een aantal veranderingen binnen het bedrijf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783</meta:user-defined>
    <meta:user-defined meta:name="OVERHEIDop.GmbID/DC.identifier">gmb-2023-535783</meta:user-defined>
    <meta:user-defined meta:name="OVERHEIDop.versieInformatie"/>
  </office:meta>
</office:document-meta>
</file>