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muel Mullerstraat 31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amuel Mullerstraat 31 C, 3023SM, omzetten industriefunctie naar wonen (aanvraagdatum 07-12-2023, dossiernummer OMV.23.12.00056)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578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8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8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amuel Mullerstraat 31 C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780</meta:user-defined>
    <meta:user-defined meta:name="OVERHEIDop.GmbID/DC.identifier">gmb-2023-535780</meta:user-defined>
    <meta:user-defined meta:name="OVERHEIDop.versieInformatie"/>
  </office:meta>
</office:document-meta>
</file>