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Rijksweg 3a, 6051KN te Maasbracht / Maasgouw / ingekomen 3 december 2023 /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77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Rijksweg 3a, 6051KN te Maasbracht / Maasgouw / ingekomen 3 december 2023 / het bouwen van een schuu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75</meta:user-defined>
    <meta:user-defined meta:name="OVERHEIDop.GmbID/DC.identifier">gmb-2023-535775</meta:user-defined>
    <meta:user-defined meta:name="OVERHEIDop.versieInformatie"/>
  </office:meta>
</office:document-meta>
</file>