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lstraat 8, 6019 AP te Wessem / Maasgouw / ingekomen 30 november 2023 / het tijdelijk gebruiken van een pand ten behoeve van de opvang van Oekraiense 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 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77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Helstraat 8, 6019 AP te Wessem / Maasgouw / ingekomen 30 november 2023 / het tijdelijk gebruiken van een pand ten behoeve van de opvang van Oekraiense vluchtel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73</meta:user-defined>
    <meta:user-defined meta:name="OVERHEIDop.GmbID/DC.identifier">gmb-2023-535773</meta:user-defined>
    <meta:user-defined meta:name="OVERHEIDop.versieInformatie"/>
  </office:meta>
</office:document-meta>
</file>