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r Sandenstraat 5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een besluit genomen op de aanvraag omgevingsvergunning voor het bouwen van een carport op de locatie Van der Sandenstraat 5 te Neerkant. De zaak is geregistreerd onder nummer HZ-2023-124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dec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576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an der Sandenstraat 5 te Neerkant</meta:user-defined>
    <meta:user-defined meta:name="DCTERMS.W3CDTF/DCTERMS.available">2023-12-14</meta:user-defined>
    <meta:user-defined meta:name="DCTERMS.W3CDTF/OVERHEIDop.jaargang">2023</meta:user-defined>
    <meta:user-defined meta:name="OVERHEIDop.externeBijlage">Carport van der Sandenstraat 5|exb-2023-59097</meta:user-defined>
    <meta:user-defined meta:name="OVERHEIDop.externeBijlage">Scan besluit omgevingsvergunning Van der Sanden...|exb-2023-59098</meta:user-defined>
    <meta:user-defined meta:name="OVERHEIDop.publicationIssue">535764</meta:user-defined>
    <meta:user-defined meta:name="OVERHEIDop.GmbID/DC.identifier">gmb-2023-535764</meta:user-defined>
    <meta:user-defined meta:name="OVERHEIDop.versieInformatie"/>
  </office:meta>
</office:document-meta>
</file>