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, verkoop oliebollen , Piet Soerplein 1, 7971 CR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57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24506</meta:user-defined>
    <meta:user-defined meta:name="DCTERMS.abstract">NVT</meta:user-defined>
    <dc:language>nl</dc:language>
    <meta:user-defined meta:name="OVERHEIDop.locatietype/OVERHEIDop.gebiedsmarkering">Punt</meta:user-defined>
    <meta:user-defined meta:name="DC.title">Verleende Standplaatsvergunning , verkoop oliebollen , Piet Soerplein 1, 7971 CR Havelt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35760</meta:user-defined>
    <meta:user-defined meta:name="OVERHEIDop.GmbID/DC.identifier">gmb-2023-535760</meta:user-defined>
    <meta:user-defined meta:name="OVERHEIDop.versieInformatie"/>
  </office:meta>
</office:document-meta>
</file>