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en verbouwen van een bestaande woning aan de Langestraat 1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Langestraat 18, 4261 AB, </text:span>bestaande woning verbouwen en uitbreiden (2023-038407); ingekomen op 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75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en verbouwen van een bestaande woning aan de Langestraat 18 in Wijk en Aalbur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59</meta:user-defined>
    <meta:user-defined meta:name="OVERHEIDop.GmbID/DC.identifier">gmb-2023-535759</meta:user-defined>
    <meta:user-defined meta:name="OVERHEIDop.versieInformatie"/>
  </office:meta>
</office:document-meta>
</file>