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eijde Park, Waalre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artikel 3.8, eerst lid van de Wet ruimtelijke ordening bekend dat gedurende de hieronder genoemde termijn ter inzage ligt het ontwerpbestemmingsplan: <text:span text:style-name="nadrukvet">‘Heijde Park, Waalre Noord’</text:span> (identificatienummer <text:span text:style-name="nadrukvet">NL.IMRO.0866.BP00212-0201</text:span>)</text:p>
            <text:p text:style-name="common-al">Het bestemmingsplan maakt de realisatie van 151 woningen mogelijk op huidige agrarische percelen aan de Heistraat te Waalre. </text:p>
            <text:p text:style-name="common-al">De inzagetermijn loopt van <text:span text:style-name="nadrukvet">21 december 2023 tot en met 31 januari 2024</text:span>. Het ontwerp bestemmingsplan ligt tijdens de hierboven genoemde termijn ter inzage bij de receptie van het gemeentehuis. Daar kunt u ook een mondelinge toelichting op het plan krijgen. Tevens is het bestemmingsplan te raadplegen via <text:a xlink:href="http://www.waalre.nl/bestemmingsplannen" xlink:type="simple">www.waalre.nl/bestemmingsplannen</text:a> en via de landelijke website: <text:a xlink:href="http://www.ruimtelijkeplannen.nl" xlink:type="simple">www.ruimtelijkeplannen.nl</text:a>. U kunt daar zoeken op bestemmingsplannen en de naam van het plan of planID (identificatienummer <text:span text:style-name="nadrukvet">NL.IMRO.0866.BP00212-0201</text:span>).</text:p>
            <text:p text:style-name="common-al">
            <text:span text:style-name="nadrukvet">Herbegrenzing Interim omgevingsverordening</text:span>Om het bestemmingsplan ‘Heijde Park, Waalre Noord’ mogelijk te maken is een herbegrenzing van de Interim omgevingsverordening Noord-Brabant (IOV) noodzakelijk. De gemeente Waalre is voornemens om een verzoek tot herbegrenzing bij de provincie Noord-Brabant in te dienen.</text:p>
            <text:p text:style-name="common-al">De IOV stelt regels waaraan bestemmingsplannen moeten voldoen. Bijvoorbeeld of er woningbouw toegestaan kan worden, of dat er natuur beschermd moet worden. Wanneer een bestemmingsplan niet helemaal goed binnen de grenzen van een werkingsgebied past zou het plan in strijd zijn met de IOV en niet vastgesteld kunnen worden. De IOV biedt daarom de mogelijkheid om grenzen van werkingsgebieden af te stemmen op een gemeentelijk bestemmingsplan: er vindt dan herbegrenzing plaats. In de verbeelding van het ontwerpbestemmingsplan staan de gewijzigde gebiedsaanduidingen opgenomen.</text:p>
            <text:p text:style-name="common-al">Reacties op de voorgenomen wijziging van de IOV kunnen net als de zienswijzen tegen het ontwerpbestemmings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common-al">
            <text:span text:style-name="nadrukvet">Inloopbijeenkomst</text:span>Op 15 januari 2024 van 19.00 tot 21.00 uur organiseren we een inloopbijeenkomst in Het Huis van Waalre. Tijdens deze bijeenkomst kunt u kennis nemen van het bestemmingsplan en toelichting krijgen op de opzet van het plan.</text:p>
            <text:p text:style-name="common-al">
            <text:span text:style-name="nadrukvet">Indienen zienswijze</text:span> Een ieder kan, gedurende de hierboven genoemde termijn van zes weken, schriftelijk zijn of haar zienwijze op het ontwerp bestemmingsplan kenbaar maken aan de gemeenteraad van Waalre, postbus 10.000, 5580 GA Waalre. </text:p>
            <text:p text:style-name="common-al">Reacties kunnen niet per e-mail worden ingediend. Voor een mondelinge zienswijze verzoeken wij u gedurende de hierboven genoemde termijn een afspraak te maken met de afdeling Ruimtelijk Ontwikkeling, contactpersoon voor dit plan is de heer F. van Noort. Van uw mondelinge zienswijze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text:span>
            <text:span text:style-name="datum">20-12-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57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12-0201</meta:user-defined>
    <meta:user-defined meta:name="OVERHEIDop.Plansoort/OVERHEIDop.plansoort">bestemmings- of omgevingsplan</meta:user-defined>
    <dc:language>nl</dc:language>
    <meta:user-defined meta:name="OVERHEIDop.locatietype/OVERHEIDop.gebiedsmarkering">Perceel</meta:user-defined>
    <meta:user-defined meta:name="DC.title">Ontwerp bestemmingsplan ‘Heijde Park, Waalre Noord’</meta:user-defined>
    <meta:user-defined meta:name="DCTERMS.W3CDTF/DCTERMS.available">2023-12-20</meta:user-defined>
    <meta:user-defined meta:name="DCTERMS.W3CDTF/OVERHEIDop.jaargang">2023</meta:user-defined>
    <meta:user-defined meta:name="OVERHEIDop.publicationIssue">535755</meta:user-defined>
    <meta:user-defined meta:name="OVERHEIDop.GmbID/DC.identifier">gmb-2023-535755</meta:user-defined>
    <meta:user-defined meta:name="OVERHEIDop.versieInformatie"/>
  </office:meta>
</office:document-meta>
</file>