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paardenbak aan de Kroonweg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roonweg 1, 4251 MH, </text:span>paardenbak aanleggen (2023-038405); ingekomen op 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575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een paardenbak aan de Kroonweg 1 in Werken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53</meta:user-defined>
    <meta:user-defined meta:name="OVERHEIDop.GmbID/DC.identifier">gmb-2023-535753</meta:user-defined>
    <meta:user-defined meta:name="OVERHEIDop.versieInformatie"/>
  </office:meta>
</office:document-meta>
</file>