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boom op de locatie Bramenlaan 3 te Bentveld, verzonden 8 december 2023, zaaknummer ODIJ-Z-23-133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57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kappen van een boom op de locatie Bramenlaan 3 te Bentveld, verzonden 8 december 2023, zaaknummer ODIJ-Z-23-133675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5748</meta:user-defined>
    <meta:user-defined meta:name="OVERHEIDop.GmbID/DC.identifier">gmb-2023-535748</meta:user-defined>
    <meta:user-defined meta:name="OVERHEIDop.versieInformatie"/>
  </office:meta>
</office:document-meta>
</file>