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publieksactiviteiten en drie ecolodges nabij Kerkeinde 46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nabij Kerkeinde 46, 4254 LE, </text:span>drie ecolodges en publieksactiviteiten plaatsen (2023-038138); ingekomen op 26 nov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573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3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3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publieksactiviteiten en drie ecolodges nabij Kerkeinde 46 in Sleeuwijk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738</meta:user-defined>
    <meta:user-defined meta:name="OVERHEIDop.GmbID/DC.identifier">gmb-2023-535738</meta:user-defined>
    <meta:user-defined meta:name="OVERHEIDop.versieInformatie"/>
  </office:meta>
</office:document-meta>
</file>