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slaan van roerende zaken tbv werkzaamheden iov Stedin  22/1 t/m 22/3/24, Rembrandtweg naast 677 en 679, 1181G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december 2023 een aanvraag voor een omgevingsvergunning ontvangen. De vergunning is aangevraagd voor het opslaan van roerende zaken t.b.v. werkzaamheden i.o.v. Stedin 22/1 t/m 22/3/24 op locatie Rembrandtweg naast 677 en 679, 1181G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353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573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3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3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535</meta:user-defined>
    <meta:user-defined meta:name="DCTERMS.abstract">Betreft: aanvraag op locatie Rembrandtweg naast 677 en 679, 1181GV Amstelveen</meta:user-defined>
    <dc:language>nl</dc:language>
    <meta:user-defined meta:name="OVERHEIDop.locatietype/OVERHEIDop.gebiedsmarkering">Punt</meta:user-defined>
    <meta:user-defined meta:name="DC.title">Aanvraag omgevingsvergunning voor het opslaan van roerende zaken tbv werkzaamheden iov Stedin  22/1 t/m 22/3/24, Rembrandtweg naast 677 en 679, 1181GV Amstelve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737</meta:user-defined>
    <meta:user-defined meta:name="OVERHEIDop.GmbID/DC.identifier">gmb-2023-535737</meta:user-defined>
    <meta:user-defined meta:name="OVERHEIDop.versieInformatie"/>
  </office:meta>
</office:document-meta>
</file>