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ippenmarkt (Wijh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lokaal bekend als de Kippenmarkt in Wijhe (direct ten oosten van de Langstraat en ten zuiden van de Torenstraat, kadastraal bekend als gemeente Wijhe, sectie F, nummer(s) 5655, 6551, 6691 en (deels) 6730) legt het college van B en W een ontwerpwijzigingsplan ter inzage dat voorziet in het wijzigen van het bestemmingsplan voor deze locatie. Dit plan maakt de realisatie van een complex met 5 appartementen mogelijk.</text:p>
            <text:p text:style-name="common-al">Het plan (identificatienummer NL.IMRO.1773.BP2022004026-0201) en de bijbehorende stukken liggen ter inzage van 21 december 2023 tot en met 31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57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6-02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Kippenmarkt (Wijhe) ter inzage</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35729</meta:user-defined>
    <meta:user-defined meta:name="OVERHEIDop.GmbID/DC.identifier">gmb-2023-535729</meta:user-defined>
    <meta:user-defined meta:name="OVERHEIDop.versieInformatie"/>
  </office:meta>
</office:document-meta>
</file>