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besluit geluid, Marsdijk 35 in Lienden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Buren maken bekend dat zij hebben besloten maatwerkvoorschriften op te leggen voor het aspect geluid.</text:p>
            <text:p text:style-name="common-al">Het maatwerkbesluit wordt gegeven voor: Marsdijk 35, 4033 CC Lienden.(verzonden 15-11-2023) ODR2312549 </text:p>
            <text:p text:style-name="common-al"/>
            <text:p text:style-name="common-al">
            <text:span text:style-name="nadrukvet">Wilt u de beslissing bekijken? </text:span>
          </text:p>
            <text:p text:style-name="common-al">Wilt u de beslissing bekijken? U kunt de beslissing en bijbehorende documenten inkijken. Dit kan tot en met zes weken nadat dit besluit is verstuurd. Wilt u de documenten fysiek inzien? Bel ons op voor het maken van een afspraak, telefoonnummer 0344-579314. Als u de documenten liever digitaal ontvangt kunt u ons mailen via post@odrivierenland.nl, onder vermelding van kenmerk ODR2312549</text:p>
            <text:p text:style-name="common-al">
            <text:span text:style-name="nadrukvet">Bent u het niet eens met de beslissing?</text:span>
          </text:p>
            <text:p text:style-name="common-al">Wilt u bezwaar maken tegen onze beslissing? Stuur dan binnen 6 weken een brief naar de gemeente Buren. Deze 6 weken beginnen een dag nadat wij deze brief hebben verstuurd. Stuurt u de brief niet op tijd? Dan behandelen wij uw bezwaar niet.</text:p>
            <text:p text:style-name="common-al"/>
            <text:p text:style-name="common-al">Zet in de brief in ieder geval het volgende:</text:p>
            <text:list text:style-name="id1-3-2-1-1-10">
              <text:list-item text:style-override="id1-3-2-1-1-10-1">
                <text:number>-</text:number>
                <text:p text:style-name="al">uw naam en adres</text:p>
              </text:list-item>
              <text:list-item text:style-override="id1-3-2-1-1-10-2">
                <text:number>-</text:number>
                <text:p text:style-name="al">de datum</text:p>
              </text:list-item>
              <text:list-item text:style-override="id1-3-2-1-1-10-3">
                <text:number>-</text:number>
                <text:p text:style-name="al">de beslissing waarmee u het niet eens bent</text:p>
              </text:list-item>
              <text:list-item text:style-override="id1-3-2-1-1-10-4">
                <text:number>-</text:number>
                <text:p text:style-name="al">waarom u het niet eens bent met de beslissing</text:p>
              </text:list-item>
              <text:list-item text:style-override="id1-3-2-1-1-10-5">
                <text:number>-</text:number>
                <text:p text:style-name="al">uw handtekening</text:p>
              </text:list-item>
            </text:list>
            <text:p text:style-name="common-al">stuur de brief naar:</text:p>
            <text:p text:style-name="common-al">gemeente Buren</text:p>
            <text:p text:style-name="common-al">aan de Commissie bezwaarschriften</text:p>
            <text:p text:style-name="common-al">postbus 23</text:p>
            <text:p text:style-name="common-al">4020 BA Maurik</text:p>
            <text:p text:style-name="common-al">Zet op de envelop duidelijk het woord 'Bezwaarschrift'.</text:p>
            <text:p text:style-name="common-al">
            <text:span text:style-name="nadrukvet">Wilt u dat deze beslissing nog niet uitgevoerd wordt? </text:span>
          </text:p>
            <text:p text:style-name="common-al">Normaal kan deze beslissing gewoon uitgevoerd worden terwijl terwijl we uw bezwaar behandelen. Wilt u dat niet? Bijvoorbeeld omdat onze beslissing nu al ernstige gevolgen heeft? Dan kunt u aan de rechter vragen om de beslissing voorlopig uit te stellen. Dat heet een voorlopige voorziening. </text:p>
            <text:p text:style-name="common-al">U doet dat zo: </text:p>
            <text:p text:style-name="common-al">U schrijft eerst de brief met uw bezwaar. U maakt hiervan een kopie. </text:p>
            <text:p text:style-name="common-al">Daarna schrijft u nog een brief. Hierin schrijft u waarom u wilt dat de beslissing nog niet uitgevoerd kan worden. U vraagt dus om een voorlopige voorziening.</text:p>
            <text:p text:style-name="common-al">Stuur de brief waarin u vraagt om een uitstel samen met de kopie van uw bezwaar naar:</text:p>
            <text:p text:style-name="common-al">Voorzieningenrechter van de Rechtbank Gelderland </text:p>
            <text:p text:style-name="common-al">Team Bestuursrecht </text:p>
            <text:p text:style-name="common-al">Postbus 9030 </text:p>
            <text:p text:style-name="common-al">6800 EM Arnhem </text:p>
            <text:p text:style-name="common-al">
            <text:span text:style-name="nadrukvet">U betaalt kosten</text:span>
          </text:p>
            <text:p text:style-name="last-al">Let op! U betaalt kosten (griffierrecht) als u bij de rechter vraagt om een voorlopige voorziening. Hoeveel u betaalt, hangt af van uw situatie. Op www. rechtspraak. 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572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2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2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312549 </meta:user-defined>
    <dc:language>nl</dc:language>
    <meta:user-defined meta:name="OVERHEIDop.locatietype/OVERHEIDop.gebiedsmarkering">Adres</meta:user-defined>
    <meta:user-defined meta:name="DC.title">Maatwerkbesluit geluid, Marsdijk 35 in Lienden (rectificatie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723</meta:user-defined>
    <meta:user-defined meta:name="OVERHEIDop.GmbID/DC.identifier">gmb-2023-535723</meta:user-defined>
    <meta:user-defined meta:name="OVERHEIDop.versieInformatie"/>
  </office:meta>
</office:document-meta>
</file>