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voor nr 54 Rosmalen - Evenementen/activiteiten Hedde FF Plein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februari 2024</text:p>
            <text:p text:style-name="common-al">Locatie: Dorpsstraat tegenover huisnummer 54 (Kentering) Rosmalen</text:p>
            <text:p text:style-name="common-al">Activiteit: Hedde FF Pleinfeest, plaatsen twee carnavalswagens, gebruik geluidsinstallatie (gedurende 3 uur)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1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72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straat voor nr 54 Rosmalen - Evenementen/activiteiten Hedde FF Pleinfees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5722</meta:user-defined>
    <meta:user-defined meta:name="OVERHEIDop.GmbID/DC.identifier">gmb-2023-535722</meta:user-defined>
    <meta:user-defined meta:name="OVERHEIDop.versieInformatie"/>
  </office:meta>
</office:document-meta>
</file>