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innenstad - Evenementen/activiteiten Carnaval Oeteldonk 2024</text:p>
      <text:section text:name="zakelijke-mededeling_id1-3-2" text:style-name="zakelijke-mededeling">
        <text:section text:name="zakelijke-mededeling-tekst_id1-3-2-1" text:style-name="zakelijke-mededeling-tekst">
          <text:section text:name="tekst_id1-3-2-1-1" text:style-name="tekst">
            <text:p text:style-name="tussenkopcur">Aangevraagde vergunning </text:p>
            <text:p text:style-name="common-al"/>
            <text:p text:style-name="common-al">Datum: 10 t/m 13 februari 2024</text:p>
            <text:p text:style-name="common-al">Locatie: Binnenstad e.o.</text:p>
            <text:p text:style-name="common-al">Activiteit: Carnavalsactiviteiten, gebruik geluidsinstallatie, plaatsen podia</text:p>
            <text:p text:style-name="common-al"/>
            <text:list text:style-name="id1-3-2-1-1-7">
              <text:list-item text:style-override="id1-3-2-1-1-7-1">
                <text:number>•</text:number>
                <text:p text:style-name="al">10 t/m 13-2: plaatsen tenten en toiletvoorziening op de Parade</text:p>
              </text:list-item>
              <text:list-item text:style-override="id1-3-2-1-1-7-2">
                <text:number/>
                <text:p text:style-name="al"/>
              </text:list-item>
              <text:list-item text:style-override="id1-3-2-1-1-7-3">
                <text:number>•</text:number>
                <text:p text:style-name="al">10-2: Intocht Jeugdprins aan Bolwerk Sint Jan, vandaar via Sint Jansstraat, Korenbrugstraat, Kruisstraat, Snellestraat, Schapenmarkt naar de Markt. Aansluitend het Oliebollenfantengeloop door de binnenstad</text:p>
              </text:list-item>
              <text:list-item text:style-override="id1-3-2-1-1-7-4">
                <text:number>•</text:number>
                <text:p text:style-name="al">11-2: Aankomst Prins Amadeiro op station (plaatsen podium). Vervolgens Intocht via Stationsplein, Stationsweg, Wilhelminabrug, Sint Janssingel, Westwal, Achter de Boogaard, Vughterstraat, Schapenmarkt naar Markt (afsluiten straatgedeelten). Aansluitend onthulling Knillis op de Markt. </text:p>
              </text:list-item>
              <text:list-item text:style-override="id1-3-2-1-1-7-5">
                <text:number>•</text:number>
                <text:p text:style-name="al">12-2: Optocht. Start Van Grobbendoncklaan, Graafseweg, Hinthamereinde, Hinthamerstraat, Torenstraat, Parade, Triniteitstraat, Oude Dieze, Verwersstraat, Fonteinstraat, Achter het Stadhuis, Achter het Verguld Harnas, Schapenmarkt, Markt naar Marktstraat. Plaatsen mindervaliden tribune aan de Parade.</text:p>
              </text:list-item>
              <text:list-item text:style-override="id1-3-2-1-1-7-6">
                <text:number>•</text:number>
                <text:p text:style-name="al">13-2: Kinderoptocht: Start Karrenstraat, Visstraat, Hoge Steenweg, Markt, Hinthamerpromenade, Torenstraat naar Parade</text:p>
              </text:list-item>
            </text:list>
            <text:p text:style-name="common-al"/>
            <text:list text:style-name="id1-3-2-1-1-9">
              <text:list-item text:style-override="id1-3-2-1-1-9-1">
                <text:number>•</text:number>
                <text:p text:style-name="al">Plaatsen vip-bus en bus op de Markt tijdens intocht en optocht.</text:p>
              </text:list-item>
            </text:list>
            <text:p text:style-name="common-al"/>
            <text:list text:style-name="id1-3-2-1-1-11">
              <text:list-item text:style-override="id1-3-2-1-1-11-1">
                <text:number>•</text:number>
                <text:p text:style-name="al">Plaatsen van Knillis op de Markt en vlaggenmasten op diverse locaties in de stad. </text:p>
              </text:list-item>
              <text:list-item text:style-override="id1-3-2-1-1-11-2">
                <text:number/>
                <text:p text:style-name="al"/>
              </text:list-item>
              <text:list-item text:style-override="id1-3-2-1-1-11-3">
                <text:number>•</text:number>
                <text:p text:style-name="al">Plaatsen podia: Markt, Parade, Hinthamerstraat nabij nr 64, Torenstraat (bij Sint Jan), Kardinaal van Rossumplein, Orthenstraat nabij huisnummer 1, Korenbrugstraat (bij Binnendieze), Minderbroedersstraat (plein), Verwersstraat (museum voorplein), Wolvenhoek (voor Stadskantoor).</text:p>
              </text:list-item>
              <text:list-item text:style-override="id1-3-2-1-1-11-4">
                <text:number/>
                <text:p text:style-name="al"/>
              </text:list-item>
              <text:list-item text:style-override="id1-3-2-1-1-11-5">
                <text:number>•</text:number>
                <text:p text:style-name="al">Bij diverse activiteiten zal gebruik worden gemaakt van een geluidsinstallatie.</text:p>
              </text:list-item>
            </text:list>
            <text:p text:style-name="common-al"/>
            <text:p text:style-name="common-al">Deze vergunning is aangevraagd op grond van artikel 2:10 van de Algemene plaatselijke verordening. U kunt uw schriftelijke zienswijzen voor dit evenement vóór 31 december 2023 kenbaar maken aan de burgemeester, ter attentie van de afdeling Openbare Orde en Veiligheid, Postbus 12345, 5200 GZ ‘s-Hertogenbosch. </text:p>
            <text:p text:style-name="last-al">Voor meer informatie belt u mevrouw M. Kaspers van de afdeling Openbare Orde en Veiligheid, tel. (073) 615 52 61 of de heer M. Yildiz, tel. (073) 615 56 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571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1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1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nnenstad - Evenementen/activiteiten Carnaval Oeteldonk 2024</meta:user-defined>
    <meta:user-defined meta:name="DCTERMS.W3CDTF/DCTERMS.available">2023-12-15</meta:user-defined>
    <meta:user-defined meta:name="DCTERMS.W3CDTF/OVERHEIDop.jaargang">2023</meta:user-defined>
    <meta:user-defined meta:name="OVERHEIDop.publicationIssue">535716</meta:user-defined>
    <meta:user-defined meta:name="OVERHEIDop.GmbID/DC.identifier">gmb-2023-535716</meta:user-defined>
    <meta:user-defined meta:name="OVERHEIDop.versieInformatie"/>
  </office:meta>
</office:document-meta>
</file>