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Welnastraat 310 1096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Welnastraat 310 1096GJ Amsterdam</text:p>
            <text:p text:style-name="common-al">Ontvangen op: 12-11-2023</text:p>
            <text:p text:style-name="common-al">Kenmerk gemeente: Z/23/2254103</text:p>
            <text:p text:style-name="common-al">
            <text:span text:style-name="nadrukvet">Aanvraag vergunning voor een Bed &amp; Breakfast vergunning aan Welnastraat 310 1096GJ Amsterdam</text:span>
          </text:p>
            <text:p text:style-name="common-al">De gemeente Amsterdam heeft een aanvraag voor een Bed &amp; Breakfast vergunning ontvangen. 
De vergunning is aangevraagd voor het uitbaten van een Bed &amp; Breakfast aan Welnastraat 310 1096GJ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1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1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1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1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2254103</meta:user-defined>
    <meta:user-defined meta:name="DCTERMS.abstract">B&amp;B vergunning aanvragen - Welnastraat 3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een Bed &amp; Breakfast vergunning Welnastraat 310 1096GJ Amster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12</meta:user-defined>
    <meta:user-defined meta:name="OVERHEIDop.GmbID/DC.identifier">gmb-2023-535712</meta:user-defined>
    <meta:user-defined meta:name="OVERHEIDop.versieInformatie"/>
  </office:meta>
</office:document-meta>
</file>