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andhuis met bijgebouw op landgoed Hemelzicht te Bathmen, [DPV00L00223] Diepenveen L 223, Hemelzicht Bathmen perceel DPV00L223 (nabij: Holterweg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512</text:p>
            <text:p text:style-name="common-al">
            <text:span text:style-name="nadrukvet">Ingekomen:</text:span> 07-12-2023</text:p>
            <text:p text:style-name="common-al">
            <text:span text:style-name="nadrukvet">Locatie:</text:span> [DPV00L00223] Diepenveen L 223, Hemelzicht Bathmen perceel DPV00L223 (nabij: Holterweg Bathmen)</text:p>
            <text:p text:style-name="common-al">
            <text:span text:style-name="nadrukvet">Projectomschrijving:</text:span> het bouwen van een landhuis met bijgebouw op landgoed Hemelzicht te Bath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70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0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0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12</meta:user-defined>
    <meta:user-defined meta:name="DCTERMS.abstract">het bouwen van een landhuis met bijgebouw op landgoed Hemelzicht te Bathmen </meta:user-defined>
    <dc:language>nl</dc:language>
    <meta:user-defined meta:name="OVERHEIDop.locatietype/OVERHEIDop.gebiedsmarkering">Punt</meta:user-defined>
    <meta:user-defined meta:name="DC.title">Aanvraag omgevingsvergunning, het bouwen van een landhuis met bijgebouw op landgoed Hemelzicht te Bathmen, [DPV00L00223] Diepenveen L 223, Hemelzicht Bathmen perceel DPV00L223 (nabij: Holterweg Bathmen)</meta:user-defined>
    <meta:user-defined meta:name="DCTERMS.W3CDTF/DCTERMS.available">2023-12-14</meta:user-defined>
    <meta:user-defined meta:name="DCTERMS.W3CDTF/OVERHEIDop.jaargang">2023</meta:user-defined>
    <meta:user-defined meta:name="OVERHEIDop.publicationIssue">535707</meta:user-defined>
    <meta:user-defined meta:name="OVERHEIDop.GmbID/DC.identifier">gmb-2023-535707</meta:user-defined>
    <meta:user-defined meta:name="OVERHEIDop.versieInformatie"/>
  </office:meta>
</office:document-meta>
</file>