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xelsestraat 7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december 2023 een aanvraag met zaaknummer <text:span text:style-name="nadrukvet">Z2023-00001549</text:span> hebben ontvangen voor het kappen van een boom (beuk) op de locatie <text:span text:style-name="nadrukvet">Axelsestraat 7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570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0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0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49</meta:user-defined>
    <meta:user-defined meta:name="DCTERMS.abstract">Ingekomen aanvraag - Axelsestraat 75 in Terneuzen</meta:user-defined>
    <dc:language>nl</dc:language>
    <meta:user-defined meta:name="OVERHEIDop.locatietype/OVERHEIDop.gebiedsmarkering">Punt</meta:user-defined>
    <meta:user-defined meta:name="DC.title">Ingekomen aanvraag - Axelsestraat 75 in Terneuz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5706</meta:user-defined>
    <meta:user-defined meta:name="OVERHEIDop.GmbID/DC.identifier">gmb-2023-535706</meta:user-defined>
    <meta:user-defined meta:name="OVERHEIDop.versieInformatie"/>
  </office:meta>
</office:document-meta>
</file>