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nateursactie t.b.v. dorpsblad 't Hoogeloontje van 15 april t/m 21 april 2024 door hee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de donateursactie t.b.v. dorpsblad 't Hoogeloontje van 15 april t/m 21 april 2024 door heel Hoogeloon. Het kenmerk van de gemeente voor deze zaak is ZBLA2023-00107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569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1078</meta:user-defined>
    <meta:user-defined meta:name="DCTERMS.abstract">Collecte voor donateursactie t.b.v. dorpsblad 't Hoogeloontje van 15 april t/m 21 april 2024</meta:user-defined>
    <dc:language>nl</dc:language>
    <meta:user-defined meta:name="OVERHEIDop.locatietype/OVERHEIDop.gebiedsmarkering">Punt</meta:user-defined>
    <meta:user-defined meta:name="DC.title">Aanvraag vergunning voor de donateursactie t.b.v. dorpsblad 't Hoogeloontje van 15 april t/m 21 april 2024 door heel Hoogeloo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99</meta:user-defined>
    <meta:user-defined meta:name="OVERHEIDop.GmbID/DC.identifier">gmb-2023-535699</meta:user-defined>
    <meta:user-defined meta:name="OVERHEIDop.versieInformatie"/>
  </office:meta>
</office:document-meta>
</file>