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en het restaureren van de buitenmuur en het dak van de woning aan de Kerkweg 4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40, 4255 GD, </text:span>buitenmuur en dak van de woning restaureren en isoleren (2023-038278) ingekomen op 3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6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en het restaureren van de buitenmuur en het dak van de woning aan de Kerkweg 40 in Nieuwend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96</meta:user-defined>
    <meta:user-defined meta:name="OVERHEIDop.GmbID/DC.identifier">gmb-2023-535696</meta:user-defined>
    <meta:user-defined meta:name="OVERHEIDop.versieInformatie"/>
  </office:meta>
</office:document-meta>
</file>