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librorduslaan 133-13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 lid van de Wet ruimtelijke ordening bekend dat gedurende de hieronder genoemde termijn ter inzage ligt het ontwerpbestemmingsplan: <text:span text:style-name="nadrukvet">‘Willibrorduslaan 133-137b’</text:span> (identificatienummer <text:span text:style-name="nadrukvet">NL.IMRO.0866.BP00220-0201</text:span>).</text:p>
            <text:p text:style-name="common-al">Het bestemmingsplan voorziet in de realisatie van 18 grondgebonden woningen op het perceel Willibrorduslaan 133-137b en 4 appartementen op de verdiepingen van het Stationskoffiehuis.</text:p>
            <text:p text:style-name="common-al">De inzagetermijn loopt van <text:span text:style-name="nadrukvet">21 december 2023 tot en met 31 januari 2024</text:span>. Het ontwerpbestemmingsplan ligt tijdens de hierboven genoemde termijn ter inzage bij de receptie van het gemeentehuis. Daar kunt u ook een mondelinge toelichting op het plan krijgen.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20-0201).</text:p>
            <text:p text:style-name="common-al">
            <text:span text:style-name="nadrukvet">Herbegrenzing Interim omgevingsverordening</text:span>
          </text:p>
            <text:p text:style-name="common-al">Om het bestemmingsplan ‘Willibrorduslaan 133-137b’ mogelijk te maken is een herbegrenzing van de Interim omgevingsverordening Noord-Brabant (IOV) noodzakelijk. De gemeente Waalre is voornemens om een verzoek tot herbegrenzing bij de provincie Noord-Brabant in te dienen.</text:p>
            <text:p text:style-name="common-al">De IOV stelt regels waaraan bestemmingsplannen moeten voldoen. Bijvoorbeeld of er woningbouw kan worden toegestaan, of dat er natuur beschermd moet worden. Wanneer een bestemmingsplan niet helemaal goed binnen de grenzen van een werkingsgebied past zou het plan in strijd zijn met de IOV en niet vastgesteld kunnen worden. De IOV biedt daarom de mogelijkheid om grenzen van werkingsgebieden af te stemmen op een gemeentelijk bestemmingsplan: er vindt dan herbegrenzing plaats. In de verbeelding van het ontwerpbestemmingsplan staan de gewijzigde gebiedsaanduidingen opgenomen.</text:p>
            <text:p text:style-name="common-al">Reacties op de voorgenomen wijziging van de IOV kunnen net als de zienswijzen tegen het ontwerpbestemmings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common-al">
            <text:span text:style-name="nadrukvet">Indienen zienswijze</text:span>
          </text:p>
            <text:p text:style-name="common-al">Een ieder kan, gedurende de hierboven genoemde termijn van <text:span text:style-name="nadrukvet">zes</text:span> weken, schriftelijk zijn of haar mening over ‘het ontwerpbestemmingsplan’ als ook over ‘het voornemen tot herbegrenzing van de Interim omgevingsverordening Noord-Brabant voor het plan Willibrorduslaan 133-137b’ kenbaar maken aan de gemeenteraad van Waalre, postbus 10.000, 5580 GA Waalre.</text:p>
            <text:p text:style-name="last-al">Reacties kunnen niet per e-mail worden ingediend. Voor een mondelinge zienswijze verzoeken wij u gedurende de hierboven genoemde termijn een afspraak te maken met de afdeling Leefomgeving, contactpersoon voor dit plan is de heer R. van den Kerkhof. Van uw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0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56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20-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illibrorduslaan 133-137b’</meta:user-defined>
    <meta:user-defined meta:name="DCTERMS.W3CDTF/DCTERMS.available">2023-12-20</meta:user-defined>
    <meta:user-defined meta:name="DCTERMS.W3CDTF/OVERHEIDop.jaargang">2023</meta:user-defined>
    <meta:user-defined meta:name="OVERHEIDop.publicationIssue">535688</meta:user-defined>
    <meta:user-defined meta:name="OVERHEIDop.GmbID/DC.identifier">gmb-2023-535688</meta:user-defined>
    <meta:user-defined meta:name="OVERHEIDop.versieInformatie"/>
  </office:meta>
</office:document-meta>
</file>