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Bos en Boom 2023 (geen zienswij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8 november 2023 het bestemmingsplan Buitengebied, herziening Bos en Boom 2023 heeft vastgesteld.</text:p>
            <text:p text:style-name="common-al">Het bestemmingsplan met bijbehorende stukken ligt met ingang van 15 december 2023 tot 26 januari 2024 ter inzage. Het plan met bijbehorende stukken is digitaal in te zien op www.ruimtelijkeplannen.nl met identificatienummer NL.IMRO.0770.BPBbosenboom0108-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Bos en Boom.</text:p>
            <text:p text:style-name="common-al">Het bestemmingsplan regelt de aanplant van bos en landschapselementen in het buitengebied van de gemeente Eersel. De aanplant is in het kader van het Plan Bos en Boom dat op 15 juli 2021 door de gemeenteraad van Eersel is vastgesteld. Het bestemmingsplan regelt de aanplant van bos en landschapselementen in het buitengebied van de gemeente Eersel. De aanplant is in het kader van het Plan Bos en Boom dat op 15 juli 2021 door de gemeenteraad van Eersel is vastgesteld. </text:p>
            <text:p text:style-name="common-al"/>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18 december 2023 tot 29 januari 2024.</text:p>
            <text:p text:style-name="common-al">Burgers hebben de mogelijkheid om dit alles ook digitaal via https://digitaalloket.raadvanstate.nl te doen. U moet dan wel over DigiD beschikken.</text:p>
            <text:p text:style-name="common-al"/>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56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bosenboom0108-VAST</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Buitengebied, herziening Bos en Boom 2023 (geen zienswijzen)</meta:user-defined>
    <meta:user-defined meta:name="OVERHEIDop.datumEindeReactietermijn">2024-01-29</meta:user-defined>
    <meta:user-defined meta:name="OVERHEIDop.terinzageleggingBG">https://ruimtelijkeplannen.nl</meta:user-defined>
    <meta:user-defined meta:name="DCTERMS.W3CDTF/DCTERMS.available">2023-12-14</meta:user-defined>
    <meta:user-defined meta:name="DCTERMS.W3CDTF/OVERHEIDop.jaargang">2023</meta:user-defined>
    <meta:user-defined meta:name="OVERHEIDop.publicationIssue">535685</meta:user-defined>
    <meta:user-defined meta:name="OVERHEIDop.GmbID/DC.identifier">gmb-2023-535685</meta:user-defined>
    <meta:user-defined meta:name="OVERHEIDop.versieInformatie"/>
  </office:meta>
</office:document-meta>
</file>