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1754) De Haar 199 Leidschendam realiseren van een nieuwe tram-wacht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nieuwe tram-wachthuis (lijn 6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567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1754) De Haar 199 Leidschendam realiseren van een nieuwe tram-wachth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78</meta:user-defined>
    <meta:user-defined meta:name="OVERHEIDop.GmbID/DC.identifier">gmb-2023-535678</meta:user-defined>
    <meta:user-defined meta:name="OVERHEIDop.versieInformatie"/>
  </office:meta>
</office:document-meta>
</file>