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achter nr. 70), 2181HK Hillegom, het toevoegen van twee tijdelijke logiesvoorzieningen (7 jaar, 10 juli 2023). Kenmerk Z2023-000002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oevoegen van twee tijdelijke logiesvoorzieningen (7 jaar, 10 juli 2023) , 2181HK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7 december 2023</text:p>
            <text:p text:style-name="common-al">
            <text:span text:style-name="nadrukcur">Uiterlijke reactiedatum: 19</text:span>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6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2</meta:user-defined>
    <dc:language>nl</dc:language>
    <meta:user-defined meta:name="OVERHEIDop.locatietype/OVERHEIDop.gebiedsmarkering">Punt</meta:user-defined>
    <meta:user-defined meta:name="DC.title">Afgehandelde Omgevingsvergunning, Oosteinderlaan (achter nr. 70), 2181HK Hillegom, het toevoegen van twee tijdelijke logiesvoorzieningen (7 jaar, 10 juli 2023). Kenmerk Z2023-00000292.</meta:user-defined>
    <meta:user-defined meta:name="DCTERMS.W3CDTF/DCTERMS.available">2023-12-19</meta:user-defined>
    <meta:user-defined meta:name="DCTERMS.W3CDTF/OVERHEIDop.jaargang">2023</meta:user-defined>
    <meta:user-defined meta:name="OVERHEIDop.publicationIssue">535673</meta:user-defined>
    <meta:user-defined meta:name="OVERHEIDop.GmbID/DC.identifier">gmb-2023-535673</meta:user-defined>
    <meta:user-defined meta:name="OVERHEIDop.versieInformatie"/>
  </office:meta>
</office:document-meta>
</file>