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olendijk 6, 6107 AA te Stevensweert / Maasgouw / verzonden 5 december 2023 / het plaatsen van een tijdelijke verplaatsbare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567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7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7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Molendijk 6, 6107 AA te Stevensweert / Maasgouw / verzonden 5 december 2023 / het plaatsen van een tijdelijke verplaatsbare opslagruimt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72</meta:user-defined>
    <meta:user-defined meta:name="OVERHEIDop.GmbID/DC.identifier">gmb-2023-535672</meta:user-defined>
    <meta:user-defined meta:name="OVERHEIDop.versieInformatie"/>
  </office:meta>
</office:document-meta>
</file>