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Oranjeplein 22, 5051 LW Goirle, (GLE01) B 6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dakopbouw (ontvangen 12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566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6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6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52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Oranjeplein 22, 5051 LW Goirle, (GLE01) B 6989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66</meta:user-defined>
    <meta:user-defined meta:name="OVERHEIDop.GmbID/DC.identifier">gmb-2023-535666</meta:user-defined>
    <meta:user-defined meta:name="OVERHEIDop.versieInformatie"/>
  </office:meta>
</office:document-meta>
</file>