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Ingenawei 1, 8771 SN Nijland, CLZ-00003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8-12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drie incidentele festiviteiten in de horeca-inrichting De Herberch fan Nylanop 23, 24 en 30 december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566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6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6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3620</meta:user-defined>
    <dc:language>nl</dc:language>
    <meta:user-defined meta:name="OVERHEIDop.locatietype/OVERHEIDop.gebiedsmarkering">Punt</meta:user-defined>
    <meta:user-defined meta:name="DC.title">Incidentele festiviteit  Ingenawei 1, 8771 SN Nijland, CLZ-00003620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60</meta:user-defined>
    <meta:user-defined meta:name="OVERHEIDop.GmbID/DC.identifier">gmb-2023-535660</meta:user-defined>
    <meta:user-defined meta:name="OVERHEIDop.versieInformatie"/>
  </office:meta>
</office:document-meta>
</file>