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geaccepteerde sloopmelding voor het slopen van een stal aan de Strypsedijk 15, 3235 LD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slopen van een stal  aan de Strypsedijk 15, 3235 LD in Rockanje</text:span>
          </text:p>
            <text:p text:style-name="common-al">De gemeente Voorne aan Zee heeft een sloopmelding geaccepteerd. De gemeente geeft hiermee toestemming voor het slopen van een stal  aan de Strypsedijk 15, 3235 LD Rockanj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 misschien iets verandert in uw omgeving.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565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5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5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2249302023</meta:user-defined>
    <dc:language>nl</dc:language>
    <meta:user-defined meta:name="OVERHEIDop.locatietype/OVERHEIDop.gebiedsmarkering">Punt</meta:user-defined>
    <meta:user-defined meta:name="DC.title">Reguliere procedure - geaccepteerde sloopmelding voor het slopen van een stal aan de Strypsedijk 15, 3235 LD Rockanj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58</meta:user-defined>
    <meta:user-defined meta:name="OVERHEIDop.GmbID/DC.identifier">gmb-2023-535658</meta:user-defined>
    <meta:user-defined meta:name="OVERHEIDop.versieInformatie"/>
  </office:meta>
</office:document-meta>
</file>