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aanbouw aan een bestaande woning aan de Kildijk 104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104, 4255 TG, </text:span>aanbouw aan bestaande woning realiseren (2023-03844); ingekomen op 1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565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5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5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aanbouw aan een bestaande woning aan de Kildijk 104 in Nieuwendij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51</meta:user-defined>
    <meta:user-defined meta:name="OVERHEIDop.GmbID/DC.identifier">gmb-2023-535651</meta:user-defined>
    <meta:user-defined meta:name="OVERHEIDop.versieInformatie"/>
  </office:meta>
</office:document-meta>
</file>