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nstenaarshoeve 220, 7326 WD Apeldoorn, het wijzigen van 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3</text:p>
            <text:p text:style-name="common-al">Zaaknummer:  020048634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65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63451</meta:user-defined>
    <dc:language>nl</dc:language>
    <meta:user-defined meta:name="OVERHEIDop.locatietype/OVERHEIDop.gebiedsmarkering">Punt</meta:user-defined>
    <meta:user-defined meta:name="DC.title">Aanvraag Omgevingsvergunning Kunstenaarshoeve 220, 7326 WD Apeldoorn, het wijzigen van de brandscheid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50</meta:user-defined>
    <meta:user-defined meta:name="OVERHEIDop.GmbID/DC.identifier">gmb-2023-535650</meta:user-defined>
    <meta:user-defined meta:name="OVERHEIDop.versieInformatie"/>
  </office:meta>
</office:document-meta>
</file>