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- en overslag fietsen en zakgoed (veevoer/zaden), Transportweg 4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december 2023 is een melding ontvangen waarvoor geen vergunningsplicht geldt voor de locatie Transportweg 4, 7041KK 's-Heerenberg. De melding is geregistreerd onder zaaknummer Z2023-00001591. De melding betreft:</text:p>
            <text:list text:style-name="id1-3-2-1-1-2">
              <text:list-item text:style-override="id1-3-2-1-1-2-1">
                <text:number>•</text:number>
                <text:p text:style-name="al">op- en overslag fietsen en zakgoed (veevoer/zade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56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591</meta:user-defined>
    <meta:user-defined meta:name="DCTERMS.abstract">Betreft: melding op locatie Transportweg 4, 7041KK 's-Heerenberg</meta:user-defined>
    <dc:language>nl</dc:language>
    <meta:user-defined meta:name="OVERHEIDop.locatietype/OVERHEIDop.gebiedsmarkering">Punt</meta:user-defined>
    <meta:user-defined meta:name="DC.title">Melding op- en overslag fietsen en zakgoed (veevoer/zaden), Transportweg 4, 7041KK 's-Heerenbe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45</meta:user-defined>
    <meta:user-defined meta:name="OVERHEIDop.GmbID/DC.identifier">gmb-2023-535645</meta:user-defined>
    <meta:user-defined meta:name="OVERHEIDop.versieInformatie"/>
  </office:meta>
</office:document-meta>
</file>