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loods aan de Uppelse Hoek 25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Uppelse Hoek 25, 4286 EM, </text:span>loods bouwen (2023-038270); ingekomen op 30 nov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35642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642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642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een loods aan de Uppelse Hoek 25 in Almkerk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642</meta:user-defined>
    <meta:user-defined meta:name="OVERHEIDop.GmbID/DC.identifier">gmb-2023-535642</meta:user-defined>
    <meta:user-defined meta:name="OVERHEIDop.versieInformatie"/>
  </office:meta>
</office:document-meta>
</file>