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endijk 3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en op straat plaatsen - Nieuwendijk 36 - 8-2-2023, Locatie: Nieuwendijk 36-H</text:p>
            <text:p text:style-name="common-al">Looptijd :08-02-2023 t/m 08-02-2023</text:p>
            <text:p text:style-name="common-al">Verzonden naar aanvrager op: 03-02-2023</text:p>
            <text:p text:style-name="common-al">Kenmerk gemeente: Z/23/21256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256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6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5646</meta:user-defined>
    <meta:user-defined meta:name="DCTERMS.abstract">Objecten op straat plaatsen - Nieuwendijk 36 - 8-2-2023, Nieuwendijk 36-H</meta:user-defined>
    <dc:language>nl</dc:language>
    <meta:user-defined meta:name="OVERHEIDop.locatietype/OVERHEIDop.gebiedsmarkering">Punt</meta:user-defined>
    <meta:user-defined meta:name="DC.title">Besluit apv vergunning Verleend Nieuwendijk 36-H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564</meta:user-defined>
    <meta:user-defined meta:name="OVERHEIDop.GmbID/DC.identifier">gmb-2023-53564</meta:user-defined>
    <meta:user-defined meta:name="OVERHEIDop.versieInformatie"/>
  </office:meta>
</office:document-meta>
</file>